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Italic" svg:font-family="Frutiger-LightItalic" style:font-family-generic="swiss" svg:panose-1="0 0 0 0 0 0 0 0 0 0"/>
    <style:font-face style:name="Frutiger-Light" svg:font-family="Frutiger-Light" style:font-family-generic="swiss" svg:panose-1="0 0 0 0 0 0 0 0 0 0"/>
    <style:font-face style:name="Frutiger-Bold" svg:font-family="Frutiger-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3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3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3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3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3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3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3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3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Standardstycketeckensnitt" style:family="text">
      <style:text-properties fo:font-weight="bold" style:font-weight-asian="bold" fo:font-size="16pt" style:font-size-asian="16pt" style:font-size-complex="14pt"/>
    </style:style>
    <style:style style:name="T3" style:parent-style-name="Standardstycketeckensnitt" style:family="text">
      <style:text-properties fo:font-weight="bold" style:font-weight-asian="bold" fo:font-size="9pt" style:font-size-asian="9pt" style:font-size-complex="14pt"/>
    </style:style>
    <style:style style:name="P4" style:parent-style-name="Normal" style:family="paragraph">
      <style:paragraph-properties fo:line-height="100%"/>
      <style:text-properties fo:font-size="10pt" style:font-size-asian="10pt" style:font-size-complex="14pt"/>
    </style:style>
    <style:style style:name="P5" style:parent-style-name="Normal" style:family="paragraph">
      <style:paragraph-properties fo:line-height="100%"/>
      <style:text-properties fo:font-size="10pt" style:font-size-asian="10pt" style:font-size-complex="14pt"/>
    </style:style>
    <style:style style:name="P6" style:parent-style-name="Normal" style:family="paragraph">
      <style:paragraph-properties fo:line-height="100%"/>
      <style:text-properties fo:font-size="10pt" style:font-size-asian="10pt" style:font-size-complex="14pt"/>
    </style:style>
    <style:style style:name="P7" style:parent-style-name="Liststycke" style:list-style-name="LFO3" style:family="paragraph">
      <style:paragraph-properties fo:line-height="100%"/>
      <style:text-properties fo:font-size="10pt" style:font-size-asian="10pt" style:font-size-complex="14pt"/>
    </style:style>
    <style:style style:name="P8" style:parent-style-name="Normal" style:list-style-name="LFO4" style:family="paragraph">
      <style:paragraph-properties fo:line-height="100%"/>
      <style:text-properties fo:font-size="10pt" style:font-size-asian="10pt" style:font-size-complex="14pt"/>
    </style:style>
    <style:style style:name="P9" style:parent-style-name="Normal" style:list-style-name="LFO4" style:family="paragraph">
      <style:paragraph-properties fo:line-height="100%"/>
      <style:text-properties fo:font-size="10pt" style:font-size-asian="10pt" style:font-size-complex="14pt"/>
    </style:style>
    <style:style style:name="P10" style:parent-style-name="Normal" style:list-style-name="LFO4" style:family="paragraph">
      <style:paragraph-properties fo:line-height="100%"/>
      <style:text-properties fo:font-size="10pt" style:font-size-asian="10pt" style:font-size-complex="14pt"/>
    </style:style>
    <style:style style:name="P11" style:parent-style-name="Normal" style:list-style-name="LFO4" style:family="paragraph">
      <style:paragraph-properties fo:line-height="100%"/>
      <style:text-properties fo:font-size="10pt" style:font-size-asian="10pt" style:font-size-complex="14pt"/>
    </style:style>
    <style:style style:name="P12" style:parent-style-name="Normal" style:list-style-name="LFO4" style:family="paragraph">
      <style:paragraph-properties fo:line-height="100%"/>
    </style:style>
    <style:style style:name="T13" style:parent-style-name="Standardstycketeckensnitt" style:family="text">
      <style:text-properties fo:font-size="10pt" style:font-size-asian="10pt" style:font-size-complex="14pt" style:text-underline-type="single" style:text-underline-style="solid" style:text-underline-width="auto" style:text-underline-mode="continuous" style:text-underline-color="#000000"/>
    </style:style>
    <style:style style:name="T14" style:parent-style-name="Standardstycketeckensnitt" style:family="text">
      <style:text-properties fo:font-size="10pt" style:font-size-asian="10pt" style:font-size-complex="14pt"/>
    </style:style>
    <style:style style:name="P15" style:parent-style-name="Normal" style:list-style-name="LFO4" style:family="paragraph">
      <style:paragraph-properties fo:line-height="100%"/>
    </style:style>
    <style:style style:name="T16" style:parent-style-name="Standardstycketeckensnitt" style:family="text">
      <style:text-properties fo:font-size="10pt" style:font-size-asian="10pt" style:font-size-complex="14pt"/>
    </style:style>
    <style:style style:name="T17" style:parent-style-name="Standardstycketeckensnitt" style:family="text">
      <style:text-properties fo:font-size="10pt" style:font-size-asian="10pt" style:font-size-complex="14pt" style:text-underline-type="single" style:text-underline-style="solid" style:text-underline-width="auto" style:text-underline-mode="continuous" style:text-underline-color="#000000"/>
    </style:style>
    <style:style style:name="T18" style:parent-style-name="Standardstycketeckensnitt" style:family="text">
      <style:text-properties fo:font-size="10pt" style:font-size-asian="10pt" style:font-size-complex="14pt"/>
    </style:style>
    <style:style style:name="T19" style:parent-style-name="Standardstycketeckensnitt" style:family="text">
      <style:text-properties fo:font-size="10pt" style:font-size-asian="10pt" style:font-size-complex="14pt"/>
    </style:style>
    <style:style style:name="T20" style:parent-style-name="Standardstycketeckensnitt" style:family="text">
      <style:text-properties fo:font-size="10pt" style:font-size-asian="10pt" style:font-size-complex="14pt" style:text-underline-type="single" style:text-underline-style="solid" style:text-underline-width="auto" style:text-underline-mode="continuous" style:text-underline-color="#000000"/>
    </style:style>
    <style:style style:name="T21" style:parent-style-name="Standardstycketeckensnitt" style:family="text">
      <style:text-properties fo:font-size="10pt" style:font-size-asian="10pt" style:font-size-complex="14pt"/>
    </style:style>
    <style:style style:name="P22" style:parent-style-name="Normal" style:list-style-name="LFO4" style:family="paragraph">
      <style:paragraph-properties fo:line-height="100%"/>
      <style:text-properties fo:font-size="10pt" style:font-size-asian="10pt" style:font-size-complex="14pt"/>
    </style:style>
    <style:style style:name="P23" style:parent-style-name="Normal" style:list-style-name="LFO4" style:family="paragraph">
      <style:paragraph-properties fo:line-height="100%"/>
      <style:text-properties fo:font-size="10pt" style:font-size-asian="10pt" style:font-size-complex="14pt"/>
    </style:style>
    <style:style style:name="P24" style:parent-style-name="Normal" style:list-style-name="LFO4" style:family="paragraph">
      <style:paragraph-properties fo:line-height="100%"/>
      <style:text-properties fo:font-size="10pt" style:font-size-asian="10pt" style:font-size-complex="14pt"/>
    </style:style>
    <style:style style:name="P25" style:parent-style-name="Normal" style:list-style-name="LFO4" style:family="paragraph">
      <style:paragraph-properties fo:line-height="100%"/>
      <style:text-properties fo:font-size="10pt" style:font-size-asian="10pt" style:font-size-complex="14pt"/>
    </style:style>
    <style:style style:name="P26" style:parent-style-name="Normal" style:list-style-name="LFO4" style:family="paragraph">
      <style:paragraph-properties fo:line-height="100%"/>
      <style:text-properties fo:font-size="10pt" style:font-size-asian="10pt" style:font-size-complex="14pt"/>
    </style:style>
    <style:style style:name="P27" style:parent-style-name="Normal" style:list-style-name="LFO4" style:family="paragraph">
      <style:paragraph-properties fo:line-height="100%"/>
      <style:text-properties fo:font-size="10pt" style:font-size-asian="10pt" style:font-size-complex="14pt"/>
    </style:style>
    <style:style style:name="P28" style:parent-style-name="Normal" style:list-style-name="LFO4" style:family="paragraph">
      <style:paragraph-properties fo:line-height="100%"/>
      <style:text-properties fo:font-size="10pt" style:font-size-asian="10pt" style:font-size-complex="14pt"/>
    </style:style>
    <style:style style:name="P29" style:parent-style-name="Normal" style:list-style-name="LFO4" style:family="paragraph">
      <style:paragraph-properties fo:line-height="100%"/>
      <style:text-properties fo:font-size="10pt" style:font-size-asian="10pt" style:font-size-complex="14pt"/>
    </style:style>
    <style:style style:name="P30" style:parent-style-name="Normal" style:list-style-name="LFO4" style:family="paragraph">
      <style:paragraph-properties fo:line-height="100%"/>
      <style:text-properties fo:font-size="10pt" style:font-size-asian="10pt" style:font-size-complex="14pt"/>
    </style:style>
    <style:style style:name="P31" style:parent-style-name="Normal" style:list-style-name="LFO4" style:family="paragraph">
      <style:paragraph-properties fo:line-height="100%"/>
      <style:text-properties fo:font-size="10pt" style:font-size-asian="10pt" style:font-size-complex="14pt"/>
    </style:style>
    <style:style style:name="P32" style:parent-style-name="Normal" style:list-style-name="LFO4" style:family="paragraph">
      <style:paragraph-properties fo:line-height="100%"/>
      <style:text-properties fo:font-size="10pt" style:font-size-asian="10pt" style:font-size-complex="14pt"/>
    </style:style>
    <style:style style:name="P33" style:parent-style-name="Normal" style:list-style-name="LFO4" style:family="paragraph">
      <style:paragraph-properties fo:line-height="100%"/>
      <style:text-properties fo:font-size="10pt" style:font-size-asian="10pt" style:font-size-complex="14pt"/>
    </style:style>
    <style:style style:name="P34" style:parent-style-name="Normal" style:list-style-name="LFO4" style:family="paragraph">
      <style:paragraph-properties fo:line-height="100%"/>
    </style:style>
    <style:style style:name="T35" style:parent-style-name="Standardstycketeckensnitt" style:family="text">
      <style:text-properties fo:font-size="10pt" style:font-size-asian="10pt" style:font-size-complex="14pt"/>
    </style:style>
    <style:style style:name="T36" style:parent-style-name="Standardstycketeckensnitt" style:family="text">
      <style:text-properties fo:font-style="italic" style:font-style-asian="italic" fo:font-size="10pt" style:font-size-asian="10pt" style:font-size-complex="14pt"/>
    </style:style>
    <style:style style:name="T37" style:parent-style-name="Standardstycketeckensnitt" style:family="text">
      <style:text-properties fo:font-size="10pt" style:font-size-asian="10pt" style:font-size-complex="14pt"/>
    </style:style>
    <style:style style:name="P38" style:parent-style-name="Normal" style:list-style-name="LFO4" style:family="paragraph">
      <style:paragraph-properties fo:line-height="100%"/>
      <style:text-properties fo:font-size="10pt" style:font-size-asian="10pt" style:font-size-complex="14pt"/>
    </style:style>
    <style:style style:name="P39" style:parent-style-name="Normal" style:list-style-name="LFO4" style:family="paragraph">
      <style:paragraph-properties fo:line-height="100%"/>
      <style:text-properties fo:font-size="10pt" style:font-size-asian="10pt" style:font-size-complex="14pt"/>
    </style:style>
    <style:style style:name="P40" style:parent-style-name="Normal" style:list-style-name="LFO4" style:family="paragraph">
      <style:paragraph-properties fo:line-height="100%"/>
      <style:text-properties fo:font-size="10pt" style:font-size-asian="10pt" style:font-size-complex="14pt"/>
    </style:style>
    <style:style style:name="P41" style:parent-style-name="Normal" style:list-style-name="LFO4" style:family="paragraph">
      <style:paragraph-properties fo:line-height="100%"/>
      <style:text-properties fo:font-size="10pt" style:font-size-asian="10pt" style:font-size-complex="14pt"/>
    </style:style>
    <style:style style:name="P42" style:parent-style-name="Normal" style:list-style-name="LFO4" style:family="paragraph">
      <style:paragraph-properties fo:line-height="100%"/>
      <style:text-properties fo:font-size="10pt" style:font-size-asian="10pt" style:font-size-complex="14pt"/>
    </style:style>
    <style:style style:name="P43" style:parent-style-name="Normal" style:list-style-name="LFO4" style:family="paragraph">
      <style:paragraph-properties fo:line-height="100%"/>
      <style:text-properties fo:font-size="10pt" style:font-size-asian="10pt" style:font-size-complex="14pt"/>
    </style:style>
    <style:style style:name="P44" style:parent-style-name="Normal" style:list-style-name="LFO4" style:family="paragraph">
      <style:paragraph-properties fo:line-height="100%"/>
    </style:style>
    <style:style style:name="T45" style:parent-style-name="Standardstycketeckensnitt" style:family="text">
      <style:text-properties fo:font-size="10pt" style:font-size-asian="10pt" style:font-size-complex="14pt"/>
    </style:style>
    <style:style style:name="T46" style:parent-style-name="Standardstycketeckensnitt" style:family="text">
      <style:text-properties fo:font-style="italic" style:font-style-asian="italic" fo:font-size="10pt" style:font-size-asian="10pt" style:font-size-complex="14pt"/>
    </style:style>
    <style:style style:name="T47" style:parent-style-name="Standardstycketeckensnitt" style:family="text">
      <style:text-properties fo:font-size="10pt" style:font-size-asian="10pt" style:font-size-complex="14pt"/>
    </style:style>
    <style:style style:name="P48" style:parent-style-name="Normal" style:list-style-name="LFO4" style:family="paragraph">
      <style:paragraph-properties fo:line-height="100%"/>
      <style:text-properties fo:font-size="10pt" style:font-size-asian="10pt" style:font-size-complex="14pt"/>
    </style:style>
    <style:style style:name="P49" style:parent-style-name="Normal" style:list-style-name="LFO4" style:family="paragraph">
      <style:paragraph-properties fo:line-height="100%"/>
      <style:text-properties fo:font-size="10pt" style:font-size-asian="10pt" style:font-size-complex="14pt"/>
    </style:style>
    <style:style style:name="P50" style:parent-style-name="Normal" style:list-style-name="LFO4" style:family="paragraph">
      <style:paragraph-properties fo:line-height="100%"/>
      <style:text-properties fo:font-size="10pt" style:font-size-asian="10pt" style:font-size-complex="14pt"/>
    </style:style>
    <style:style style:name="P51" style:parent-style-name="Normal" style:list-style-name="LFO4" style:family="paragraph">
      <style:paragraph-properties fo:line-height="100%"/>
      <style:text-properties fo:font-size="10pt" style:font-size-asian="10pt" style:font-size-complex="14pt"/>
    </style:style>
    <style:style style:name="P52" style:parent-style-name="Normal" style:list-style-name="LFO4" style:family="paragraph">
      <style:paragraph-properties fo:line-height="100%"/>
    </style:style>
    <style:style style:name="T53" style:parent-style-name="Standardstycketeckensnitt" style:family="text">
      <style:text-properties fo:font-size="10pt" style:font-size-asian="10pt" style:font-size-complex="14pt"/>
    </style:style>
    <style:style style:name="T54" style:parent-style-name="Standardstycketeckensnitt" style:family="text">
      <style:text-properties fo:font-style="italic" style:font-style-asian="italic" fo:font-size="10pt" style:font-size-asian="10pt" style:font-size-complex="14pt"/>
    </style:style>
    <style:style style:name="T55" style:parent-style-name="Standardstycketeckensnitt" style:family="text">
      <style:text-properties fo:font-size="10pt" style:font-size-asian="10pt" style:font-size-complex="14pt"/>
    </style:style>
    <style:style style:name="P56" style:parent-style-name="Normal" style:list-style-name="LFO4" style:family="paragraph">
      <style:paragraph-properties fo:line-height="100%"/>
      <style:text-properties fo:font-size="10pt" style:font-size-asian="10pt" style:font-size-complex="14pt"/>
    </style:style>
    <style:style style:name="P57" style:parent-style-name="Normal" style:list-style-name="LFO4" style:family="paragraph">
      <style:paragraph-properties fo:line-height="100%"/>
      <style:text-properties fo:font-size="10pt" style:font-size-asian="10pt" style:font-size-complex="14pt"/>
    </style:style>
    <style:style style:name="P58" style:parent-style-name="Normal" style:list-style-name="LFO4" style:family="paragraph">
      <style:paragraph-properties fo:line-height="100%"/>
    </style:style>
    <style:style style:name="T59" style:parent-style-name="Standardstycketeckensnitt" style:family="text">
      <style:text-properties fo:font-size="10pt" style:font-size-asian="10pt" style:font-size-complex="14pt"/>
    </style:style>
    <style:style style:name="T60" style:parent-style-name="Hyperlänk" style:family="text">
      <style:text-properties fo:font-size="10pt" style:font-size-asian="10pt" style:font-size-complex="14pt"/>
    </style:style>
    <style:style style:name="T61" style:parent-style-name="Standardstycketeckensnitt" style:family="text">
      <style:text-properties fo:font-size="10pt" style:font-size-asian="10pt" style:font-size-complex="14pt"/>
    </style:style>
    <style:style style:name="P62" style:parent-style-name="Normal" style:list-style-name="LFO4" style:family="paragraph">
      <style:paragraph-properties fo:line-height="100%"/>
      <style:text-properties fo:font-size="10pt" style:font-size-asian="10pt" style:font-size-complex="14pt"/>
    </style:style>
    <style:style style:name="P63" style:parent-style-name="Normal" style:list-style-name="LFO4" style:family="paragraph">
      <style:paragraph-properties fo:line-height="100%"/>
      <style:text-properties fo:font-size="10pt" style:font-size-asian="10pt" style:font-size-complex="14pt"/>
    </style:style>
    <style:style style:name="P64" style:parent-style-name="Normal" style:list-style-name="LFO4" style:family="paragraph">
      <style:paragraph-properties fo:line-height="100%"/>
      <style:text-properties fo:font-size="10pt" style:font-size-asian="10pt" style:font-size-complex="14pt"/>
    </style:style>
    <style:style style:name="P65" style:parent-style-name="Normal" style:list-style-name="LFO4" style:family="paragraph">
      <style:paragraph-properties fo:line-height="100%"/>
      <style:text-properties fo:font-size="10pt" style:font-size-asian="10pt" style:font-size-complex="14pt"/>
    </style:style>
    <style:style style:name="P66" style:parent-style-name="Normal" style:list-style-name="LFO4" style:family="paragraph">
      <style:paragraph-properties fo:line-height="100%"/>
      <style:text-properties fo:font-size="10pt" style:font-size-asian="10pt" style:font-size-complex="14pt"/>
    </style:style>
    <style:style style:name="P67" style:parent-style-name="Normal" style:list-style-name="LFO4" style:family="paragraph">
      <style:paragraph-properties fo:line-height="100%"/>
      <style:text-properties fo:font-size="10pt" style:font-size-asian="10pt" style:font-size-complex="14pt"/>
    </style:style>
    <style:style style:name="P68" style:parent-style-name="Normal" style:list-style-name="LFO4" style:family="paragraph">
      <style:paragraph-properties fo:line-height="100%"/>
      <style:text-properties fo:font-size="10pt" style:font-size-asian="10pt" style:font-size-complex="14pt"/>
    </style:style>
    <style:style style:name="P69" style:parent-style-name="Normal" style:list-style-name="LFO4" style:family="paragraph">
      <style:paragraph-properties fo:line-height="100%"/>
      <style:text-properties fo:font-size="10pt" style:font-size-asian="10pt" style:font-size-complex="14pt"/>
    </style:style>
    <style:style style:name="P70" style:parent-style-name="Normal" style:family="paragraph">
      <style:paragraph-properties fo:line-height="100%" fo:margin-left="0.75in">
        <style:tab-stops/>
      </style:paragraph-properties>
      <style:text-properties fo:font-size="10pt" style:font-size-asian="10pt" style:font-size-complex="14pt"/>
    </style:style>
    <style:style style:name="P71" style:parent-style-name="Liststycke" style:list-style-name="LFO5" style:family="paragraph">
      <style:paragraph-properties fo:line-height="100%"/>
      <style:text-properties fo:font-size="10pt" style:font-size-asian="10pt" style:font-size-complex="14pt"/>
    </style:style>
    <style:style style:name="P72" style:parent-style-name="Normal" style:list-style-name="LFO4" style:family="paragraph">
      <style:paragraph-properties fo:line-height="100%"/>
    </style:style>
    <style:style style:name="T73" style:parent-style-name="Standardstycketeckensnitt" style:family="text">
      <style:text-properties fo:font-size="10pt" style:font-size-asian="10pt" style:font-size-complex="14pt"/>
    </style:style>
    <style:style style:name="T74" style:parent-style-name="Standardstycketeckensnitt" style:family="text">
      <style:text-properties style:font-name="Frutiger-LightItalic" style:font-name-complex="Frutiger-LightItalic" fo:font-style="italic" style:font-style-asian="italic" style:font-style-complex="italic" fo:font-size="8pt" style:font-size-asian="8pt" style:font-size-complex="8pt"/>
    </style:style>
    <style:style style:name="T75" style:parent-style-name="Standardstycketeckensnitt" style:family="text">
      <style:text-properties style:font-name="Frutiger-Light" style:font-name-complex="Frutiger-Light" fo:font-size="8pt" style:font-size-asian="8pt" style:font-size-complex="8pt"/>
    </style:style>
    <style:style style:name="T76" style:parent-style-name="Standardstycketeckensnitt" style:family="text">
      <style:text-properties style:font-name="Frutiger-Bold" style:font-name-complex="Frutiger-Bold" fo:font-weight="bold" style:font-weight-asian="bold" style:font-weight-complex="bold" fo:font-size="8pt" style:font-size-asian="8pt" style:font-size-complex="8pt"/>
    </style:style>
    <style:style style:name="T77" style:parent-style-name="Standardstycketeckensnitt" style:family="text">
      <style:text-properties style:font-name="Frutiger-Light" style:font-name-complex="Frutiger-Light" fo:font-size="8pt" style:font-size-asian="8pt" style:font-size-complex="8pt"/>
    </style:style>
    <style:style style:name="P78" style:parent-style-name="Liststycke" style:list-style-name="LFO4" style:family="paragraph"/>
    <style:style style:name="T79" style:parent-style-name="Standardstycketeckensnitt" style:family="text">
      <style:text-properties fo:font-size="10pt" style:font-size-asian="10pt" style:font-size-complex="14pt"/>
    </style:style>
  </office:automatic-styles>
  <office:body>
    <office:text text:use-soft-page-breaks="true">
      <text:p text:style-name="P1"><text:span text:style-name="T2">Att omvandla 8 procent av den svenska skogsmarken till taiga</text:span><text:span text:style-name="T3"><text:s/></text:span></text:p>
      <text:p text:style-name="P4">Detta dokument har tyngdpunkt på omvandling till ”Western taiga” (9010), som utgör det i särklass största naturtypsbehovet. Men många argument gäller också omvandling till andra naturtyper.<text:s/>Dokumentet är senast editerat 141206.</text:p>
      <text:p text:style-name="P5">Det finns många problem med att omvandla åtta procent av den svenska skogsmarken till taiga, jag skissar vad jag kom på, det skall absolut inte ses som en fullständig täckande lista.<text:s/></text:p>
      <text:p text:style-name="P6">Jag har fått två seniora skogsprofessorers uttryckliga välsignelse för att nedanstående<text:s/>är mestadels kloka synpunkter.</text:p>
      <text:list text:style-name="LFO3" text:continue-numbering="true">
        <text:list-item>
          <text:p text:style-name="P7">Det förefaller inte ha förelegat något stort intresse att driva på omvandling av skogsmark från den myndighet som borde uppmärksammat behovet, nämligen Naturvårdsverket. Enbart detta är ett skäl för Skogsstyrelsen att de närmaste åren inte göra något stort av det nu presenterade behovet. Skogsstyrelsen bör också avvakta eventuellt nya signaler i Naturvårdsverkets utvärdering av miljökvalitetsmålet ”ett rikt växt- och djurliv”.</text:p>
        </text:list-item>
      </text:list>
      <text:list text:style-name="LFO4" text:continue-numbering="true">
        <text:list-item>
          <text:p text:style-name="P8">Art- och habitat direktivet inleds så att jag tolkar att det inte skall få motivera åtgärder med stora ekonomiska, sociala, regionala etc. konsekvenser. Därför bör Skogsstyrelsen börja med att gå igenom konsekvenserna för att sedan kanske kunna konstatera att konsekvenserna strider mot något i detta (artikel 2 i art- och habitatdirektivet).</text:p>
        </text:list-item>
        <text:list-item>
          <text:p text:style-name="P9">Behovet av taiga, uttryckt som andel av ”ursprunglig areal”, borde vara lägre än för andra naturtyper. Taiga täcker en mycket större areal än andra naturtyper det är ont om. Ca 7.5% av skogs-Sverige är täckt av taiga. Att en naturtyp har stor areal innebär att livsmiljön är större och mindre begränsande och borde räcka för en större del av arterna än för andra naturtyper. Stor areal innebär att kontaktytor med andra taigaskogar blir vanligare och fragmenteringen blir mindre än för andra naturtyper. Att taiga relativt sett är nordligare innebär färre arter, mindre konkurrens med andra arter och mer utrymme per art. Skogstyper som gränsar till taiga är relativt mer lika taiga, än vad gränsande skogar till de flesta andra naturtyper är. Det torde relativt vara lättare för huvudsakligen taigaanpassade arter att leva i de vanliga övriga skogstyperna. Dagens befintliga eller nya taiga är relativt olika taigan för ett par hundra år sedan, viktigast eftersom skogsbrand nästan försvunnit som tidigare var den kanske viktigaste faktorn för taigans ekologi. Dagens nya skötta skogar har blir relativt mer lika taiga än de som föryngrades 1955, eftersom de har fler ”överståndare”, mer död ved, och fler inslag med orörd skog, dessutom finns fler reservat, vilket minskar behovet av taiga för att säkerställa arternas livsmiljöer.</text:p>
        </text:list-item>
        <text:list-item>
          <text:p text:style-name="P10">Hur stor del av olika landsändar och andelar och taigaundertyper i den ”förindustriella epoken” beror på när man börjar räkna: 800, 1000, 1200, 1400, 1600, 1700, 1750, 1800, 1850, 1900? Både klimat och påverkan har varierat påtagligt under perioden och det blir ett påtagligt subjektivt inslag redan i detta val, förutom att den kvantitativa situationen är osäker redan från ca 1925 och bakåt.</text:p>
        </text:list-item>
        <text:list-item>
          <text:p text:style-name="P11">Skillnaden för arternas livsmiljöer mellan 7.5% taiga (befintlig) och 15 % taiga (behov) måste kvantifieras för att kunna vägas mot andra konsekvenser. Vad gör en faktor två i taigaförekomst för de hotade arterna? Hur många procent av de hotade arterna får reducerad hotmiljö, om dagens tagiaförekomst fördubblas. Det räcker inte med att säga att ”forskare anser” en viss areal behövs, utan konsekvenserna för arterna av att använda halva arealen eller inte fördubbla befintlig areal måste specificeras. Hur hotade är taiga-arterna idag och hur hotade är de om vi idag beslutar att fördubbla taiga-arealen? Hur många fler rödlistade arter kommer att finnas 2150 om vi behåller dagens taigaareal jämfört med om vi nu snabbast möjligt fördubblar den? När så stora världen står på spel måste beslutsunderlaget vara bättre och en sårbarhetsanalys borde ingå.</text:p>
        </text:list-item>
        <text:list-item>
          <text:p text:style-name="P12"><text:a xlink:href="http://www.naturvardsverket.se/upload/stod-i-miljoarbetet/vagledning/natura-2000/naturtyper/skog/vl-9010-taiga-maj-%202.pdf" office:target-frame-name="_top" xlink:show="replace"><text:span text:style-name="T13">Hur färdig western taiga skall vara enligt EU och naturvårdsverket här</text:span></text:a><text:span text:style-name="T14">, andra beskrivningar är osäkert om de kommer att godkännas juridiskt, och juridiken kan så småningom bli viktig för det här mycket kostbara sättet att bedriva naturvård enligt EUs krav. Om Sverige ensidigt ändra tolkningar i EUs definitioner så borde det vara fördragsbrott. Förmodligen är EUs definitioner också luddiga. Naturvårdsverket har i sina dokument om vad taiga är inte hela EUs beskrivning, säkrast att kolla mot den fullständiga. Naturvårdsverket verkar in sin tolkning glida mot produktiv skogsmark. Att först följa en definition för att bestämma nödvändig areal för gynnsam bevarandestatus och sedan ändra den minskar trovärdigheten och tilltron att definitionen är långsiktig.</text:span></text:p>
        </text:list-item>
        <text:list-item>
          <text:p text:style-name="P15"><text:span text:style-name="T16">Det svenska MOTH projektet har gjort definitioner som finns här<text:s/></text:span><text:a xlink:href="http://www.slu.se/Documents/externwebben/s-fak/skoglig-resurshallning/Landskapsanalys_publikationer/2013/MOTHNILS_Habitatkompendium2013.pdf" office:target-frame-name="_top" xlink:show="replace"><text:span text:style-name="T17">http://www.slu.se/Documents/externwebben/s-fak/skoglig-resurshallning/Landskapsanalys_publikationer/2013/MOTHNILS_Habitatkompendium2013.pdf</text:span></text:a><text:span text:style-name="T18"><text:s/>men det är inte särskilt transparant. Jag kan inte säga att jag fattar efter att ha tittat på dokumentet. Tycks som taiga skall ha en beståndsålder som överträffar lägsta slutavverkningsålder med 20-40 år. Sk störningstaiga kan finnas om området nyligen stört av brand, översvämning eller storm. Vindfällen, brandskadade träd eller annan död ved som bildats i samband med störningen skall finnas (minst 10m3 /ha). Även naturlig ungskog efter naturlig störning kan räknas in 9009 Taiga, naturlig störning.</text:span><text:s/><text:span text:style-name="T19">Från 2008 klassas habitat i riksskogstaxeringen. Manual<text:s/></text:span><text:a xlink:href="http://www.slu.se/PageFiles/26356/RIS_FIN_2014.pdf" office:target-frame-name="_top" xlink:show="replace"><text:span text:style-name="T20">http://www.slu.se/PageFiles/26356/RIS_FIN_2014.pdf</text:span></text:a><text:span text:style-name="T21"><text:s text:c="2"/>14 är habitat men där hänvisas till ett särskilt supplement, och precis var det supplementet är anges inte. Det är alltså inte lätt insett vad taiga är.</text:span></text:p>
        </text:list-item>
        <text:list-item>
          <text:p text:style-name="P22">Jag trodde de blivande taiga lokalerna i naturvårdsverkets tolkning inte skall utsatts för kalavverkning tidigare, men det är kanske fel, det kanske räcker med naturlig föryngring oberoende av det tidigare tillståndet. För de gamla skogar som berörs är risken liten för att de startade med kalavverkning även om detta inte kan bevisas, men det finns en uppenbar risk att de varit kala av andra skäl tidigare och det måste utredas närmare om detta bör ses som en kontraindikation på taiga. Naturvårdsverket tolkar det som att det i allmänhet skall vara produktiv skogsmark om det skall tolkas som taiga. Detta är ett viktigt skäl att artdatabankens fördelning av taiga på produktiv skogsmark respektive skogligt impediment bör klargöras.</text:p>
        </text:list-item>
        <text:list-item>
          <text:p text:style-name="P23">Skogstaxeringen kan enkelt räkna ut situationen t ex 2012 eller 2006, men i framtiden blir det nog ändå en ny definition med THUF projektet och med ökad användning av fjärranalys. Dessa kommer inte att bli lika lätta att spåra bakåt. Men det är väl lätt att hantera med en omvandlingsfaktor som beräknar arealer på båda sätten några år. Sedan 2008 gör Skogstaxeringen klassificeringar i fält, fullt ut kanske detta slår igenom först 2018 (det fordras två taxerings-omdrev för att förändringar skall skattas säkert).</text:p>
        </text:list-item>
        <text:list-item>
          <text:p text:style-name="P24">Man kan förutse ofta ändrade definitioner det närmaste decenniet, som kan innebära att det blir mer eller mindre taiga av mättekniska skäl och det kan dra åt det ena eller andra hållet. Ytor som varit taiga eller inte varit taiga kan plötsligt ändra naturtyp. Betydelsen av sådana ändringar måste skattas.</text:p>
        </text:list-item>
        <text:list-item>
          <text:p text:style-name="P25">Det uppstår ny ”taiga” vid ”business as usual”, dvs. utan någon åtgärd för att ”skapa” mera, ”dagsläget”= takten för detta borde beräknas. T ex borde reservat för andra ändamål som en bieffekt övergå från annan skogstyp till taiga.</text:p>
        </text:list-item>
        <text:list-item>
          <text:p text:style-name="P26">Den skog som utses för transformation från annan skogstyp till taiga får inte vara skog som bör skyddas eller bevaras eller har nämnvärda naturvärden ur andra synpunkter. Då förlorar man ju på karusellerna vad man vinner på gungorna. Det bör inte heller vara skog som det är möjligt den blir lämplig för konvertering till annat högre prioriterat ändamål inom den förutsebara framtiden.</text:p>
        </text:list-item>
        <text:list-item>
          <text:p text:style-name="P27">Arealen och andra data om skog som huvudsakligen med enkelt skydd inom tio år kan uppnå taiga-status bör fastställas.</text:p>
        </text:list-item>
        <text:list-item>
          <text:p text:style-name="P28">Den enda påtagliga ”pekpinne” jag kunde finna i Naturvårdsverkets senaste uppföljning av miljökvalitetsmålet ”ett rikt växt- och djurliv” är större hänsyn i nyttjandet utanför skyddade områden. Det verkar som Naturvårdsverket önskar förbud mot gödsling inklusive gödsling med avloppsslam i taiga eller område som avsätts mot utveckling till taiga utan att vara skyddat.</text:p>
        </text:list-item>
        <text:list-item>
          <text:p text:style-name="P29">Ståndortsförhållandena och andra förutsättningar måste vara lämpliga.<text:s/></text:p>
        </text:list-item>
        <text:list-item>
          <text:p text:style-name="P30">Fragmentisering är en nackdel och det måste beaktas att närliggande arealer kan påverka och påverkas. Inte för gyttrigt kan vara ett önskemål.</text:p>
        </text:list-item>
        <text:list-item>
          <text:p text:style-name="P31">Det kanske inte finns tillräckligt med skog överhuvudtaget, för vilken konvertering är realistiskt i en överskådlig framtid. Det är kanske något man måste leva med.</text:p>
        </text:list-item>
        <text:list-item>
          <text:p text:style-name="P32">Igenväxande trädbevuxen betesmark förbättrar säkert nischen för många rödlistade arter som nu ses som skogslevande. Låt bli att plantera skog på området, och låt det utvecklas ganska fritt de första decennierna mot taiga som ett långsiktigt mål. En modell för en liten del av arealen.</text:p>
        </text:list-item>
        <text:list-item>
          <text:p text:style-name="P33">Genomgång av den begränsade erfarenhet som nog finns i Sverige, Finland och övrigt internationellt rörande konvertering till taiga och andra naturtyper. Att Skogsstyrelsen redan uppmärksammat behovet av aktiva insatser underlättar erfarenhetssammanställningar.</text:p>
        </text:list-item>
        <text:list-item>
          <text:p text:style-name="P34"><text:span text:style-name="T35">Begreppet western taiga är mycket heterogent, finns många olika slag. Skall skogsstyrelsen följa artdatabankens intentioner (20% skall finnas av ursprungliga naturtyper) och få optimal ekologiskt effektivitet med att avsätta så mycket taiga skall 1) de olika undertyperna av taiga fastställas; 2) artdatabanken beräknar den historiska förekomsten av varje taigatyp; 3) undertaigatypen bestäms för den redan existerande taigan; 4) de taigatyper som det redan finns tillräckligt av skall<text:s/></text:span><text:span text:style-name="T36">inte</text:span><text:span text:style-name="T37"><text:s/>ingå i taigaskapelseprogrammet; 5) återstående behövliga arealer listas för varje taigatyp. Denna analys bör föregå initieringen av taigaskapelseprogrammet.<text:s/></text:span></text:p>
        </text:list-item>
        <text:list-item>
          <text:p text:style-name="P38">Det blir ett dyrt inlösenförfarande, kostnaden måste beräknas.</text:p>
        </text:list-item>
        <text:list-item>
          <text:p text:style-name="P39">Det finns nog förutsättningar att skaffa in förhållandevis billig mark för konvertering. Taiga ligger längre norrut och redan det gör marken billigare. Förmodligen kan en del skogliga impediment användas vilket blir ganska billigt. Områden där markpriserna är höga kan undvikas. Områden i dåligt skick (vindfällen, brand, misslyckanden där dyra återföryngringskostnader hotar) är billigare.</text:p>
        </text:list-item>
        <text:list-item>
          <text:p text:style-name="P40">Konverteringen i sig medför en kostnad som måste redovisas.</text:p>
        </text:list-item>
        <text:list-item>
          <text:p text:style-name="P41">Skogsbrand är ett viktigt inslag i den skogshistorik som format taigan. Vill man satsa mer på restaurering av taiga på allvar borde knappt hälften (en million hektar) utsättas för naturvårdsbränning vart 60e år. Detta borde kostnadsberäknas.</text:p>
        </text:list-item>
        <text:list-item>
          <text:p text:style-name="P42">Skogsproduktionen i Sverige minskar i olika tidsperspektiv om 15 miljoner hektar taiga skyddas, hur mycket bör beräknas, bl. a. för att beräkna hur stor statens kostnad för ersättning till markägarna kan bli och hur mycket skogsbruk och skogsindustri förlorar kollektivt.<text:s/></text:p>
        </text:list-item>
        <text:list-item>
          <text:p text:style-name="P43">Den reducerade skogsproduktionen kanske kan kompenseras, exempelvis genom ökad contortaodling, överslagsberäkningar bör göras och frågan ställas om de ekologiska fördelarna med konvertering till skog med taiga överväger nackdelarna med en kompenserande ökad skogsproduktion på de delar av skogsmarken, där det inte finns några hinder mot intensivodling.<text:s/></text:p>
        </text:list-item>
        <text:list-item>
          <text:p text:style-name="P44"><text:span text:style-name="T45">Man kan förmoda långdragna och krångliga reservatbildningsprocedurer, när det skall avsättas reservat med motivering att marken för närvarande<text:s/></text:span><text:span text:style-name="T46">inte</text:span><text:span text:style-name="T47"><text:s/>har några naturvärden, men att sådana möjligen kan skapas i någon framtid.</text:span></text:p>
        </text:list-item>
        <text:list-item>
          <text:p text:style-name="P48">Arealmässigt är programmet jämförligt med uppodlingen av Sverige (arealen åkermark är i liknande storleksordning)!</text:p>
        </text:list-item>
        <text:list-item>
          <text:p text:style-name="P49">Nytt Naturvårdsskydd bör inte ges till skogar, som inte faller inom de naturtyper EU prioriterar. Arealkravet är så stort enbart för att tillgodose EUs krav på naturtyper, eftersom Sverige inte vill utsätta sig för anklagelser om fördragsbrott. Anslagna medel räcker säkert knappast ens till EUs naturtypskrav. Eftersom Naturvårdsverket godkänt artdatabankens förslag är detta också Naturvårdsverkets prioritering.</text:p>
        </text:list-item>
        <text:list-item>
          <text:p text:style-name="P50">Det måste beräknas hur lång tid det tar innan taigatillståndet uppnåtts. För den beräkningen måste man först bestämma ett scenario med en mix av metoder och utgångstillstånd. Uppnående-arealen av taiga blir en funktion av tiden. Samma förfarande gäller för andra naturtyper.</text:p>
        </text:list-item>
        <text:list-item>
          <text:p text:style-name="P51">Man kan tala om Artskyddseffektivitet. Att fördubbla arealen taiga genom omvandling av annan mark till taiga gör förmodligen mindre Artskyddsnytta per satsad resurs jämfört med alternativa satsningar. Denna kostnadseffektivitetsfaktor borde beräknas och jämföras med vad som kan vinnas i andra naturvårdsvinster innan satsningar på att skapa ny taiga görs.</text:p>
        </text:list-item>
        <text:list-item>
          <text:p text:style-name="P52"><text:span text:style-name="T53">Programmet måste grundas på en bra långsiktigt hållbar vetenskaplig motivering för att få rimlig acceptans som står sig. Det underlag som nu finns för ”20%” förefaller otillräckligt och för kvalificerat ifrågasatt och har dubbla budskap. Det<text:s/></text:span><text:span text:style-name="T54">måste</text:span><text:span text:style-name="T55"><text:s/>till ny utredning.<text:s/></text:span></text:p>
        </text:list-item>
        <text:list-item>
          <text:p text:style-name="P56">Det fordras en ekologisk utvärdering hur funktionell den skapade taigan kommer att bli jämfört med den ursprungliga taiga den skall efterlikna. Det måste också utvärderas om den långa perioden utan tillräckligt med taiga minskar behovet av ny taiga. Arterna anpassar sig till den nya situationen, arterna kan ha svårt att hitta de ny-gamla nischerna, och skapad taiga är inte ekvivalent med förlorad taiga.</text:p>
        </text:list-item>
        <text:list-item>
          <text:p text:style-name="P57">Det bör kanske göras en miljökonsekvensbedömning för att analysera i vilken utsträckning omvandlingen kan orsaka skador på miljön. Fullt genomfört för taiga förefaller transformationsprogrammet ett tillräckligt stort och oprövat ingrepp i naturen för att motivera detta! Det händer ofta att människan när hon försökt lösa ett problem skapar ett större. Projektet bör synas i sömmarna, när det är färdigplanerat, innan det sjösätts!</text:p>
        </text:list-item>
        <text:list-item>
          <text:p text:style-name="P58"><text:span text:style-name="T59">När jag googlade western taiga så var detta ett av de första dokumenten som dök upp<text:s/></text:span><text:a xlink:href="http://ec.europa.eu/environment/life/project/Projects/index.cfm?fuseaction=search.dspPage&amp;n_proj_id=544&amp;docType=pdf" office:target-frame-name="_top" xlink:show="replace"><text:span text:style-name="T60">http://ec.europa.eu/environment/life/project/Projects/index.cfm?fuseaction=search.dspPage&amp;n_proj_id=544&amp;docType=pdf</text:span></text:a><text:span text:style-name="T61"><text:s text:c="2"/>Det är en projektrapport från naturvårdsverket att skydda drygt 1000 ha western taiga i Bergslagen. Då framhölls att det endast 3% av den ursprungliga western taiga återstod medan artdatabanken nu anser 10% återstår. Av detta kan man förmoda att EU förts bakom ljuset om hur ont det var om western taiga när de bestämde att göra det till en speciellt skyddad naturtyp. Man kan också se hur lavinartat kravet på skydd växer för 15 år sedan var det räddningsinsatser om 1000 hektar men nu skall det vara många miljoner hektar som skall skyddas enbart för western taiga.</text:span></text:p>
        </text:list-item>
        <text:list-item>
          <text:p text:style-name="P62">Den taiga som rekonstrueras måste stå sig administrativt över tiden, det bör finnas en garanti för att nya klassificeringssystem med andra kravspecifikationer inte ändras nämnvärt i ett hundraårsperspektiv. Ser man bakåt har kriterierna knappast varit tillräckligt konstanta.</text:p>
        </text:list-item>
        <text:list-item>
          <text:p text:style-name="P63">Med hänsyn till den stora risken att regler och definitioner inte blir konstanta tycker jag inte man kan motivera skydd och skötsel av områden för att de skall utvecklas till taiga, om de inte beräknas bli taiga inom tio år. Inte heller kan man motivera att omedelbart planera för ett fullskaligt program.</text:p>
        </text:list-item>
        <text:list-item>
          <text:p text:style-name="P64">Det måste göras en utredning av troligen nödvändiga skötselingrepp för att taiga-karaktären skall stå sig. För detta borde en utredning om hur tidigare reservat med taiga har utvecklats inklusive eventuellt eftersläpande skötselbehov sjösättas.</text:p>
        </text:list-item>
        <text:list-item>
          <text:p text:style-name="P65">Jag saknar exakta uppgifter om vad western taiga i den nu aktuella versionen skall ha för egenskaper, något i stil med:</text:p>
          <text:list text:continue-numbering="true">
            <text:list-item>
              <text:p text:style-name="P66">Naturligt föryngrat</text:p>
            </text:list-item>
            <text:list-item>
              <text:p text:style-name="P67">Ingen avverkning senaste 25 år</text:p>
            </text:list-item>
            <text:list-item>
              <text:p text:style-name="P68">Inga diken</text:p>
            </text:list-item>
            <text:list-item>
              <text:p text:style-name="P69">Ålder 40 år över lägsta slutavverkning om det inte finns död ved eller 20 år om det finns mer än 10 m3sk död ved/ha.</text:p>
            </text:list-item>
          </text:list>
        </text:list-item>
      </text:list>
      <text:p text:style-name="P70">Men det är mycket som är oklart för mig (med ”täthet”, krontäckningsgrad, grundytevägd ålder, betydelsen av fältskiktsvegetation, får marken varit trädlös för hur länge sedan? mm.)</text:p>
      <text:list text:style-name="LFO5" text:continue-numbering="true">
        <text:list-item>
          <text:p text:style-name="P71">Det kanske är relativt lätt att åstadkomma western taiga ”utan andra åtgärder” än att stoppa avverkning ett antal år. Det bör utredas hur stora arealer som relativt enkelt kan konverteras på detta sätt i olika tidsperspektiv och landsändar.</text:p>
        </text:list-item>
      </text:list>
      <text:list text:style-name="LFO4" text:continue-numbering="true">
        <text:list-item>
          <text:p text:style-name="P72"><text:span text:style-name="T73">Klimatförändringar orsakar förändringar i de naturtyper som finns på en viss lokal. När man skapar taiga, som tar lång tid att utvecklas till fullvärdig taiga, bör man förvissa sig om att det verkligen förblir taiga i ett sekellångt perspektiv. Detta bör utredas innan man börjar att omvandla natur/skogstyper med långtgående åtgärder. Taiga är nordligt så en konsekvens är att undvika att etablera taiga långt söderut och bortse från transformation till taiga i kontinental zon. Frekvensen sådana ändringar i naturtyper tas upp i följande uppsats, även värden för svensk skog, dock inte för taiga speciellt,<text:s/></text:span><text:span text:style-name="T74">Global Ecology and Biogeography, <text:s/></text:span><text:span text:style-name="T75">(2012)<text:s/></text:span><text:span text:style-name="T76">21</text:span><text:span text:style-name="T77">, 50–63</text:span></text:p>
        </text:list-item>
        <text:list-item>
          <text:p text:style-name="P78"><text:span text:style-name="T79">Processen att tänka på t ex hur man konverterar till taiga kan resultera i något positivt. I begränsad skala kan nog skapande av taiga vara positivt och ett användbart redskap i naturvårdens arsenal, även i avsaknad av ett krav att göra det i stor skala. Dessutom bildas taiga som ett resultat av beslut, som inte har till direkt syfte att öka arealen taiga. Även i avsaknad av centrala beslut bildas nog taiga som ett resultat av markägarens skötsel eller frånvaro av skötsel. Det finns alltså skäl att dokumentera mer omkring processen och förekomsten av ny taiga.</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Italic" svg:font-family="Frutiger-LightItalic" style:font-family-generic="swiss" svg:panose-1="0 0 0 0 0 0 0 0 0 0"/>
    <style:font-face style:name="Frutiger-Light" svg:font-family="Frutiger-Light" style:font-family-generic="swiss" svg:panose-1="0 0 0 0 0 0 0 0 0 0"/>
    <style:font-face style:name="Frutiger-Bold" svg:font-family="Frutiger-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Kommentarer" style:display-name="Kommentarer" style:family="paragraph" style:parent-style-name="Normal">
      <style:paragraph-properties fo:line-height="100%"/>
      <style:text-properties fo:font-size="10pt" style:font-size-asian="10pt" style:font-size-complex="10pt" fo:hyphenate="false"/>
    </style:style>
    <style:style style:name="KommentarerChar" style:display-name="Kommentarer Char" style:family="text" style:parent-style-name="Standardstycketeckensnitt">
      <style:text-properties style:font-name="Calibri" style:font-name-asian="Calibri" style:font-name-complex="Times New Roman" fo:font-size="10pt" style:font-size-asian="10pt" style:font-size-complex="10pt"/>
    </style:style>
    <style:style style:name="Kommentarsreferens" style:display-name="Kommentarsreferens" style:family="text" style:parent-style-name="Standardstycketeckensnitt">
      <style:text-properties fo:font-size="8pt" style:font-size-asian="8pt" style:font-size-complex="8pt"/>
    </style:style>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style:style style:name="Liststycke" style:display-name="Liststycke" style:family="paragraph" style:parent-style-name="Normal">
      <style:paragraph-properties fo:margin-left="0.5in">
        <style:tab-stops/>
      </style:paragraph-properties>
      <style:text-properties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3LVL2" text:bullet-char="o">
        <style:list-level-properties text:space-before="0.7826in" text:min-label-width="0.25in" text:list-level-position-and-space-mode="label-alignment">
          <style:list-level-label-alignment text:label-followed-by="listtab" fo:margin-left="1.0326in" fo:text-indent="-0.25in"/>
        </style:list-level-properties>
        <style:text-properties style:font-name="Courier New"/>
      </text:list-level-style-bullet>
      <text:list-level-style-bullet text:level="3" text:style-name="WW_CharLFO3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3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3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3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3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3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3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Lindgren</meta:initial-creator>
    <dc:creator>Dag Lindgren</dc:creator>
    <meta:creation-date>2014-12-05T09:54:00Z</meta:creation-date>
    <dc:date>2014-12-05T09:54:00Z</dc:date>
    <meta:template xlink:href="Normal.dotm" xlink:type="simple"/>
    <meta:editing-cycles>2</meta:editing-cycles>
    <meta:editing-duration>PT240S</meta:editing-duration>
    <meta:document-statistic meta:page-count="1" meta:paragraph-count="35" meta:word-count="2662" meta:character-count="17804" meta:row-count="126" meta:non-whitespace-character-count="15177"/>
  </office:meta>
</office:document-meta>
</file>